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22/15/2026</text:p>
          </table:table-cell>
        </table:table-row>
      </table:table>
      <text:p text:style-name="P3"/>
      <text:p text:style-name="Standard">Датум: 15<text:span text:style-name="T17">.04.2026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18">Песак 1м3</text:span></text:p>
      <text:p text:style-name="P18"><text:span text:style-name="T11">3.1. Процењена вредност набавке:</text:span> <text:span text:style-name="T17"><text:s/>5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22.04.2026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5814554835348790738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Елвис Младеновић 063/8262702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4-15T08:25:33.09</dc:date>
    <meta:editing-duration>PT4H40M55S</meta:editing-duration>
    <meta:editing-cycles>63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64" meta:character-count="2802"/>
  </office:meta>
</office:document-meta>
</file>